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57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1.0937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498in" fo:break-before="auto" style:use-optimal-row-height="false"/>
    </style:style>
    <style:style style:name="ro4" style:family="table-row">
      <style:table-row-properties style:row-height="0.248in" fo:break-before="auto" style:use-optimal-row-height="fals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1" fo:font-size="8pt" style:font-name-asian="Arial1" style:font-size-asian="8pt" style:font-name-complex="Arial1" style:font-size-complex="8pt"/>
    </style:style>
    <style:style style:name="ce20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font-name="Arial1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16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7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8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9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22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23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25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26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27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28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29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30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3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5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3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3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3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3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3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3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4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14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4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4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4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5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5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15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15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5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5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15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15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15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6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6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16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16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16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6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16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16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16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17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17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17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17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17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17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17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17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18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18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18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18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18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18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18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18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19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19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19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19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19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19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19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19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19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2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20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20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3" style:family="table-cell" style:parent-style-name="Default" style:data-style-name="N20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20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20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6" style:family="table-cell" style:parent-style-name="Default" style:data-style-name="N20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20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20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20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21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21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21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21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21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21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21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21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21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21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22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22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22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22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22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22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22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22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22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23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23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23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23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23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23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23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2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2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24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24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24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1" style:family="table-cell" style:parent-style-name="Default" style:data-style-name="N24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24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24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24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24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24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24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25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25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25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25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25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25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25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25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25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26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26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26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26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26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26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26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26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27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27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7" style:family="table-cell" style:parent-style-name="Default" style:data-style-name="N27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27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27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27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27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27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27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28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28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28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28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28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28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28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28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28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3" style:family="table-cell" style:parent-style-name="Default" style:data-style-name="N29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29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29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29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7" style:family="table-cell" style:parent-style-name="Default" style:data-style-name="N29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8" style:family="table-cell" style:parent-style-name="Default" style:data-style-name="N29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79" style:family="table-cell" style:parent-style-name="Default" style:data-style-name="N29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0" style:family="table-cell" style:parent-style-name="Default" style:data-style-name="N29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1" style:family="table-cell" style:parent-style-name="Default" style:data-style-name="N29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2" style:family="table-cell" style:parent-style-name="Default" style:data-style-name="N3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30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30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30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6" style:family="table-cell" style:parent-style-name="Default" style:data-style-name="N30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7" style:family="table-cell" style:parent-style-name="Default" style:data-style-name="N30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30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9" style:family="table-cell" style:parent-style-name="Default" style:data-style-name="N30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0" style:family="table-cell" style:parent-style-name="Default" style:data-style-name="N30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1" style:family="table-cell" style:parent-style-name="Default" style:data-style-name="N31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2" style:family="table-cell" style:parent-style-name="Default" style:data-style-name="N31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3" style:family="table-cell" style:parent-style-name="Default" style:data-style-name="N31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4" style:family="table-cell" style:parent-style-name="Default" style:data-style-name="N31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5" style:family="table-cell" style:parent-style-name="Default" style:data-style-name="N315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6" style:family="table-cell" style:parent-style-name="Default" style:data-style-name="N31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31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8" style:family="table-cell" style:parent-style-name="Default" style:data-style-name="N31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9" style:family="table-cell" style:parent-style-name="Default" style:data-style-name="N319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0" style:family="table-cell" style:parent-style-name="Default" style:data-style-name="N32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1" style:family="table-cell" style:parent-style-name="Default" style:data-style-name="N31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2" style:family="table-cell" style:parent-style-name="Default" style:data-style-name="N26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0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number-columns-repeated="16381" table:default-cell-style-name="ce203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/>
          <table:table-cell table:style-name="ce4" office:value-type="date" office:date-value="2021-12-28" calcext:value-type="date">
            <text:p>28.12.2021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206" office:value-type="string" calcext:value-type="string">
            <text:p>Номенклатура</text:p>
          </table:table-cell>
          <table:table-cell table:style-name="ce208" office:value-type="string" calcext:value-type="string">
            <text:p>Складское наличие,</text:p>
            <text:p>Кол-во</text:p>
          </table:table-cell>
          <table:table-cell table:style-name="ce402" office:value-type="string" calcext:value-type="string">
            <text:p>цена за тонну</text:p>
          </table:table-cell>
          <table:table-cell table:number-columns-repeated="16380"/>
        </table:table-row>
        <table:table-row-group>
          <table:table-row table:style-name="ro4">
            <table:table-cell table:style-name="ce2"/>
            <table:table-cell table:style-name="ce8" office:value-type="string" calcext:value-type="string">
              <text:p>Квадрат 140х140мм ст.5ХНМ (т)</text:p>
            </table:table-cell>
            <table:table-cell table:style-name="ce9" office:value-type="float" office:value="0.225" calcext:value-type="float">
              <text:p>0,225</text:p>
            </table:table-cell>
            <table:table-cell table:style-name="ce10" office:value-type="float" office:value="170000" calcext:value-type="float">
              <text:p>170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вадрат 200х200мм ст.3 (т)</text:p>
            </table:table-cell>
            <table:table-cell table:style-name="ce11" office:value-type="float" office:value="1.7" calcext:value-type="float">
              <text:p>1,700</text:p>
            </table:table-cell>
            <table:table-cell table:style-name="ce10" office:value-type="float" office:value="80000" calcext:value-type="float">
              <text:p>80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вадрат 210х210мм ст.65Г (т)</text:p>
            </table:table-cell>
            <table:table-cell table:style-name="ce12" office:value-type="float" office:value="0.28" calcext:value-type="float">
              <text:p>0,280</text:p>
            </table:table-cell>
            <table:table-cell table:style-name="ce10" office:value-type="float" office:value="100000" calcext:value-type="float">
              <text:p>100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вадрат 250х250мм ст.45 (т)</text:p>
            </table:table-cell>
            <table:table-cell table:style-name="ce13" office:value-type="float" office:value="0.133" calcext:value-type="float">
              <text:p>0,133</text:p>
            </table:table-cell>
            <table:table-cell table:style-name="ce10" office:value-type="float" office:value="120000" calcext:value-type="float">
              <text:p>120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руг <text:s text:c="2"/>ф8мм ст.40Х13 (кг)</text:p>
            </table:table-cell>
            <table:table-cell table:style-name="ce14" office:value-type="float" office:value="17" calcext:value-type="float">
              <text:p>17,000</text:p>
            </table:table-cell>
            <table:table-cell table:style-name="ce10" office:value-type="float" office:value="250000" calcext:value-type="float">
              <text:p>250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руг <text:s/>ф10мм ст.35 калибр <text:s/>(т)</text:p>
            </table:table-cell>
            <table:table-cell table:style-name="ce15" office:value-type="float" office:value="0.015" calcext:value-type="float">
              <text:p>0,015</text:p>
            </table:table-cell>
            <table:table-cell table:style-name="ce10" office:value-type="float" office:value="90990" calcext:value-type="float">
              <text:p>9099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 office:value-type="string" calcext:value-type="string">
              <text:p>Круг <text:s/>ф10мм ст.40Х калибр <text:s/>(кг)</text:p>
            </table:table-cell>
            <table:table-cell table:style-name="ce16" office:value-type="float" office:value="44" calcext:value-type="float">
              <text:p>44,000</text:p>
            </table:table-cell>
            <table:table-cell table:style-name="ce10" office:value-type="float" office:value="98000" calcext:value-type="float">
              <text:p>98000</text:p>
            </table:table-cell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7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4"/>
            <table:table-cell table:style-name="ce10"/>
            <table:table-cell table:number-columns-repeated="16380"/>
          </table:table-row>
          <table:table-row table:style-name="ro4" table:number-rows-repeated="5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"/>
            <table:table-cell table:style-name="ce10"/>
            <table:table-cell table:number-columns-repeated="16380"/>
          </table:table-row>
          <table:table-row table:style-name="ro4" table:number-rows-repeated="3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 table:number-rows-repeated="5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5"/>
            <table:table-cell table:style-name="ce10"/>
            <table:table-cell table:number-columns-repeated="16380"/>
          </table:table-row>
          <table:table-row table:style-name="ro4" table:number-rows-repeated="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7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3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9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 table:number-rows-repeated="10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7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5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5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60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7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8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7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6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10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7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11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8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1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8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12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6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1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13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4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1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6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15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5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4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6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6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7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8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1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3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5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7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8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9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0"/>
            <table:table-cell table:style-name="ce10"/>
            <table:table-cell table:number-columns-repeated="16380"/>
          </table:table-row>
          <table:table-row table:style-name="ro4" table:number-rows-repeated="5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7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80"/>
            <table:table-cell table:style-name="ce10"/>
            <table:table-cell table:number-columns-repeated="16380"/>
          </table:table-row>
          <table:table-row table:style-name="ro4" table:number-rows-repeated="3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1"/>
            <table:table-cell table:style-name="ce10"/>
            <table:table-cell table:number-columns-repeated="16380"/>
          </table:table-row>
          <table:table-row table:style-name="ro4" table:number-rows-repeated="5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4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1"/>
            <table:table-cell table:style-name="ce10"/>
            <table:table-cell table:number-columns-repeated="16380"/>
          </table:table-row>
          <table:table-row table:style-name="ro4" table:number-rows-repeated="9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02"/>
            <table:table-cell table:style-name="ce10"/>
            <table:table-cell table:number-columns-repeated="16380"/>
          </table:table-row>
          <table:table-row table:style-name="ro4" table:number-rows-repeated="8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3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09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4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5"/>
            <table:table-cell table:style-name="ce10"/>
            <table:table-cell table:number-columns-repeated="16380"/>
          </table:table-row>
          <table:table-row table:style-name="ro4" table:number-rows-repeated="6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90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73"/>
            <table:table-cell table:style-name="ce10"/>
            <table:table-cell table:number-columns-repeated="16380"/>
          </table:table-row>
          <table:table-row table:style-name="ro4" table:number-rows-repeated="3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1"/>
            <table:table-cell table:style-name="ce10"/>
            <table:table-cell table:number-columns-repeated="16380"/>
          </table:table-row>
          <table:table-row table:style-name="ro4" table:number-rows-repeated="9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5"/>
            <table:table-cell table:style-name="ce10"/>
            <table:table-cell table:number-columns-repeated="16380"/>
          </table:table-row>
          <table:table-row table:style-name="ro4" table:number-rows-repeated="9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3"/>
            <table:table-cell table:style-name="ce10"/>
            <table:table-cell table:number-columns-repeated="16380"/>
          </table:table-row>
          <table:table-row table:style-name="ro4" table:number-rows-repeated="9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visibility="collapse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 table:number-rows-repeated="2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123"/>
            <table:table-cell table:style-name="ce10"/>
            <table:table-cell table:number-columns-repeated="16380"/>
          </table:table-row>
          <table:table-row table:style-name="ro4" table:number-rows-repeated="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98"/>
            <table:table-cell table:style-name="ce10"/>
            <table:table-cell table:number-columns-repeated="16380"/>
          </table:table-row>
          <table:table-row table:style-name="ro4" table:number-rows-repeated="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56"/>
            <table:table-cell table:style-name="ce10"/>
            <table:table-cell table:number-columns-repeated="16380"/>
          </table:table-row>
          <table:table-row table:style-name="ro4" table:number-rows-repeated="5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6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  <table:table-row table:style-name="ro4">
            <table:table-cell table:style-name="ce2"/>
            <table:table-cell table:style-name="ce8"/>
            <table:table-cell table:style-name="ce36"/>
            <table:table-cell table:style-name="ce10"/>
            <table:table-cell table:number-columns-repeated="16380"/>
          </table:table-row>
          <table:table-row table:style-name="ro4" table:number-rows-repeated="6">
            <table:table-cell table:style-name="ce2"/>
            <table:table-cell table:style-name="ce8"/>
            <table:table-cell table:style-name="ce22"/>
            <table:table-cell table:style-name="ce10"/>
            <table:table-cell table:number-columns-repeated="16380"/>
          </table:table-row>
        </table:table-row-group>
        <table:table-row table:style-name="ro5" table:number-rows-repeated="10481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B3:Sheet1.D4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">
      <number:text>0,051</number:text>
    </number:number-style>
    <number:number-style style:name="N131">
      <number:text>0,279</number:text>
    </number:number-style>
    <number:number-style style:name="N132">
      <number:text>0,197</number:text>
    </number:number-style>
    <number:number-style style:name="N133">
      <number:text>1,286</number:text>
    </number:number-style>
    <number:number-style style:name="N134">
      <number:text>0,710</number:text>
    </number:number-style>
    <number:number-style style:name="N135">
      <number:text>0,540</number:text>
    </number:number-style>
    <number:number-style style:name="N136">
      <number:text>0,168</number:text>
    </number:number-style>
    <number:number-style style:name="N137">
      <number:text>0,642</number:text>
    </number:number-style>
    <number:number-style style:name="N138">
      <number:text>3,224</number:text>
    </number:number-style>
    <number:number-style style:name="N139">
      <number:text>0,096</number:text>
    </number:number-style>
    <number:number-style style:name="N140">
      <number:text>1,000</number:text>
    </number:number-style>
    <number:number-style style:name="N141">
      <number:text>0,222</number:text>
    </number:number-style>
    <number:number-style style:name="N142">
      <number:text>0,291</number:text>
    </number:number-style>
    <number:number-style style:name="N143">
      <number:text>0,477</number:text>
    </number:number-style>
    <number:number-style style:name="N144">
      <number:text>0,324</number:text>
    </number:number-style>
    <number:number-style style:name="N145">
      <number:text>0,977</number:text>
    </number:number-style>
    <number:number-style style:name="N146">
      <number:text>1,045</number:text>
    </number:number-style>
    <number:number-style style:name="N147">
      <number:text>0,597</number:text>
    </number:number-style>
    <number:number-style style:name="N148">
      <number:text>0,312</number:text>
    </number:number-style>
    <number:number-style style:name="N149">
      <number:text>0,964</number:text>
    </number:number-style>
    <number:number-style style:name="N150">
      <number:text>0,537</number:text>
    </number:number-style>
    <number:number-style style:name="N151">
      <number:text>0,618</number:text>
    </number:number-style>
    <number:number-style style:name="N152">
      <number:text>0,686</number:text>
    </number:number-style>
    <number:number-style style:name="N153">
      <number:text>3,545</number:text>
    </number:number-style>
    <number:number-style style:name="N154">
      <number:text>1,340</number:text>
    </number:number-style>
    <number:number-style style:name="N155">
      <number:text>0,254</number:text>
    </number:number-style>
    <number:number-style style:name="N156">
      <number:text>0,023</number:text>
    </number:number-style>
    <number:number-style style:name="N157">
      <number:text>0,209</number:text>
    </number:number-style>
    <number:number-style style:name="N158">
      <number:text>0,146</number:text>
    </number:number-style>
    <number:number-style style:name="N159">
      <number:text>0,355</number:text>
    </number:number-style>
    <number:number-style style:name="N160">
      <number:text>0,169</number:text>
    </number:number-style>
    <number:number-style style:name="N161">
      <number:text>0,612</number:text>
    </number:number-style>
    <number:number-style style:name="N162">
      <number:text>0,304</number:text>
    </number:number-style>
    <number:number-style style:name="N163">
      <number:text>0,248</number:text>
    </number:number-style>
    <number:number-style style:name="N164">
      <number:text>91,000</number:text>
    </number:number-style>
    <number:number-style style:name="N165">
      <number:text>0,048</number:text>
    </number:number-style>
    <number:number-style style:name="N166">
      <number:text>0,225</number:text>
    </number:number-style>
    <number:number-style style:name="N167">
      <number:text>0,200</number:text>
    </number:number-style>
    <number:number-style style:name="N168">
      <number:text>80,000</number:text>
    </number:number-style>
    <number:number-style style:name="N169">
      <number:text>0,136</number:text>
    </number:number-style>
    <number:number-style style:name="N170">
      <number:text>1,677</number:text>
    </number:number-style>
    <number:number-style style:name="N171">
      <number:text>0,574</number:text>
    </number:number-style>
    <number:number-style style:name="N172">
      <number:text>0,585</number:text>
    </number:number-style>
    <number:number-style style:name="N173">
      <number:text>0,709</number:text>
    </number:number-style>
    <number:number-style style:name="N174">
      <number:text>6,318</number:text>
    </number:number-style>
    <number:number-style style:name="N175">
      <number:text>0,010</number:text>
    </number:number-style>
    <number:number-style style:name="N176">
      <number:text>0,807</number:text>
    </number:number-style>
    <number:number-style style:name="N177">
      <number:text>1,700</number:text>
    </number:number-style>
    <number:number-style style:name="N178">
      <number:text>0,575</number:text>
    </number:number-style>
    <number:number-style style:name="N179">
      <number:text>183,000</number:text>
    </number:number-style>
    <number:number-style style:name="N180">
      <number:text>0,187</number:text>
    </number:number-style>
    <number:number-style style:name="N181">
      <number:text>0,535</number:text>
    </number:number-style>
    <number:number-style style:name="N182">
      <number:text>1,274</number:text>
    </number:number-style>
    <number:number-style style:name="N183">
      <number:text>0,929</number:text>
    </number:number-style>
    <number:number-style style:name="N184">
      <number:text>0,125</number:text>
    </number:number-style>
    <number:number-style style:name="N185">
      <number:text>1,374</number:text>
    </number:number-style>
    <number:number-style style:name="N186">
      <number:text>0,309</number:text>
    </number:number-style>
    <number:number-style style:name="N187">
      <number:text>0,280</number:text>
    </number:number-style>
    <number:number-style style:name="N188">
      <number:text>2,022</number:text>
    </number:number-style>
    <number:number-style style:name="N189">
      <number:text>1,344</number:text>
    </number:number-style>
    <number:number-style style:name="N190">
      <number:text>0,645</number:text>
    </number:number-style>
    <number:number-style style:name="N191">
      <number:text>0,458</number:text>
    </number:number-style>
    <number:number-style style:name="N192">
      <number:text>1,797</number:text>
    </number:number-style>
    <number:number-style style:name="N193">
      <number:text>0,713</number:text>
    </number:number-style>
    <number:number-style style:name="N194">
      <number:text>0,007</number:text>
    </number:number-style>
    <number:number-style style:name="N195">
      <number:text>0,629</number:text>
    </number:number-style>
    <number:number-style style:name="N196">
      <number:text>0,328</number:text>
    </number:number-style>
    <number:number-style style:name="N197">
      <number:text>0,039</number:text>
    </number:number-style>
    <number:number-style style:name="N198">
      <number:text>0,133</number:text>
    </number:number-style>
    <number:number-style style:name="N199">
      <number:text>3,485</number:text>
    </number:number-style>
    <number:number-style style:name="N200">
      <number:text>0,379</number:text>
    </number:number-style>
    <number:number-style style:name="N201">
      <number:text>0,173</number:text>
    </number:number-style>
    <number:number-style style:name="N202">
      <number:text>0,580</number:text>
    </number:number-style>
    <number:number-style style:name="N203">
      <number:text>1,328</number:text>
    </number:number-style>
    <number:number-style style:name="N204">
      <number:text>0,278</number:text>
    </number:number-style>
    <number:number-style style:name="N205">
      <number:text>0,034</number:text>
    </number:number-style>
    <number:number-style style:name="N206">
      <number:text>1,400</number:text>
    </number:number-style>
    <number:number-style style:name="N207">
      <number:text>0,670</number:text>
    </number:number-style>
    <number:number-style style:name="N208">
      <number:text>0,941</number:text>
    </number:number-style>
    <number:number-style style:name="N209">
      <number:text>0,593</number:text>
    </number:number-style>
    <number:number-style style:name="N210">
      <number:text>0,893</number:text>
    </number:number-style>
    <number:number-style style:name="N211">
      <number:text>0,745</number:text>
    </number:number-style>
    <number:number-style style:name="N212">
      <number:text>0,592</number:text>
    </number:number-style>
    <number:number-style style:name="N213">
      <number:text>0,336</number:text>
    </number:number-style>
    <number:number-style style:name="N214">
      <number:text>0,679</number:text>
    </number:number-style>
    <number:number-style style:name="N215">
      <number:text>0,986</number:text>
    </number:number-style>
    <number:number-style style:name="N216">
      <number:text>0,716</number:text>
    </number:number-style>
    <number:number-style style:name="N217">
      <number:text>0,027</number:text>
    </number:number-style>
    <number:number-style style:name="N218">
      <number:text>1,923</number:text>
    </number:number-style>
    <number:number-style style:name="N219">
      <number:text>0,104</number:text>
    </number:number-style>
    <number:number-style style:name="N220">
      <number:text>1,806</number:text>
    </number:number-style>
    <number:number-style style:name="N221">
      <number:text>0,171</number:text>
    </number:number-style>
    <number:number-style style:name="N222">
      <number:text>1,731</number:text>
    </number:number-style>
    <number:number-style style:name="N223">
      <number:text>1,723</number:text>
    </number:number-style>
    <number:number-style style:name="N224">
      <number:text>0,643</number:text>
    </number:number-style>
    <number:number-style style:name="N225">
      <number:text>0,916</number:text>
    </number:number-style>
    <number:number-style style:name="N226">
      <number:text>0,018</number:text>
    </number:number-style>
    <number:number-style style:name="N227">
      <number:text>1,871</number:text>
    </number:number-style>
    <number:number-style style:name="N228">
      <number:text>17,000</number:text>
    </number:number-style>
    <number:number-style style:name="N229">
      <number:text>4,324</number:text>
    </number:number-style>
    <number:number-style style:name="N230">
      <number:text>2,178</number:text>
    </number:number-style>
    <number:number-style style:name="N231">
      <number:text>2,372</number:text>
    </number:number-style>
    <number:number-style style:name="N232">
      <number:text>0,020</number:text>
    </number:number-style>
    <number:number-style style:name="N233">
      <number:text>3,356</number:text>
    </number:number-style>
    <number:number-style style:name="N234">
      <number:text>0,880</number:text>
    </number:number-style>
    <number:number-style style:name="N235">
      <number:text>0,121</number:text>
    </number:number-style>
    <number:number-style style:name="N236">
      <number:text>1,708</number:text>
    </number:number-style>
    <number:number-style style:name="N237">
      <number:text>2,490</number:text>
    </number:number-style>
    <number:number-style style:name="N238">
      <number:text>1,436</number:text>
    </number:number-style>
    <number:number-style style:name="N239">
      <number:text>0,015</number:text>
    </number:number-style>
    <number:number-style style:name="N240">
      <number:text>1,489</number:text>
    </number:number-style>
    <number:number-style style:name="N241">
      <number:text>2,254</number:text>
    </number:number-style>
    <number:number-style style:name="N242">
      <number:text>3,158</number:text>
    </number:number-style>
    <number:number-style style:name="N243">
      <number:text>2,010</number:text>
    </number:number-style>
    <number:number-style style:name="N244">
      <number:text>0,810</number:text>
    </number:number-style>
    <number:number-style style:name="N245">
      <number:text>1,055</number:text>
    </number:number-style>
    <number:number-style style:name="N246">
      <number:text>4,123</number:text>
    </number:number-style>
    <number:number-style style:name="N247">
      <number:text>2,830</number:text>
    </number:number-style>
    <number:number-style style:name="N248">
      <number:text>1,330</number:text>
    </number:number-style>
    <number:number-style style:name="N249">
      <number:text>3,479</number:text>
    </number:number-style>
    <number:number-style style:name="N250">
      <number:text>44,000</number:text>
    </number:number-style>
    <number:number-style style:name="N251">
      <number:text>5,334</number:text>
    </number:number-style>
    <number:number-style style:name="N252">
      <number:text>7,842</number:text>
    </number:number-style>
    <number:number-style style:name="N253">
      <number:text>2,132</number:text>
    </number:number-style>
    <number:number-style style:name="N254">
      <number:text>2,931</number:text>
    </number:number-style>
    <number:number-style style:name="N255">
      <number:text>1,662</number:text>
    </number:number-style>
    <number:number-style style:name="N256">
      <number:text>0,700</number:text>
    </number:number-style>
    <number:number-style style:name="N257">
      <number:text>5,313</number:text>
    </number:number-style>
    <number:number-style style:name="N258">
      <number:text>2,790</number:text>
    </number:number-style>
    <number:number-style style:name="N259">
      <number:text>2,813</number:text>
    </number:number-style>
    <number:number-style style:name="N260">
      <number:text>2,945</number:text>
    </number:number-style>
    <number:number-style style:name="N261">
      <number:text>200,000</number:text>
    </number:number-style>
    <number:number-style style:name="N262">
      <number:text>2,746</number:text>
    </number:number-style>
    <number:number-style style:name="N263">
      <number:text>4,352</number:text>
    </number:number-style>
    <number:number-style style:name="N264">
      <number:text>3,246</number:text>
    </number:number-style>
    <number:number-style style:name="N265">
      <number:text>4,154</number:text>
    </number:number-style>
    <number:number-style style:name="N266">
      <number:text>0,078</number:text>
    </number:number-style>
    <number:number-style style:name="N267">
      <number:text>0,954</number:text>
    </number:number-style>
    <number:number-style style:name="N268">
      <number:text>0,224</number:text>
    </number:number-style>
    <number:number-style style:name="N269">
      <number:text>10,500</number:text>
    </number:number-style>
    <number:number-style style:name="N270">
      <number:text>0,022</number:text>
    </number:number-style>
    <number:number-style style:name="N271">
      <number:text>0,389</number:text>
    </number:number-style>
    <number:number-style style:name="N272">
      <number:text>0,207</number:text>
    </number:number-style>
    <number:number-style style:name="N273">
      <number:text>0,008</number:text>
    </number:number-style>
    <number:number-style style:name="N274">
      <number:text>0,094</number:text>
    </number:number-style>
    <number:number-style style:name="N275">
      <number:text>0,639</number:text>
    </number:number-style>
    <number:number-style style:name="N276">
      <number:text>1,605</number:text>
    </number:number-style>
    <number:number-style style:name="N277">
      <number:text>0,301</number:text>
    </number:number-style>
    <number:number-style style:name="N278">
      <number:text>0,470</number:text>
    </number:number-style>
    <number:number-style style:name="N279">
      <number:text>1,739</number:text>
    </number:number-style>
    <number:number-style style:name="N280">
      <number:text>0,735</number:text>
    </number:number-style>
    <number:number-style style:name="N281">
      <number:text>175,000</number:text>
    </number:number-style>
    <number:number-style style:name="N282">
      <number:text>0,338</number:text>
    </number:number-style>
    <number:number-style style:name="N283">
      <number:text>0,813</number:text>
    </number:number-style>
    <number:number-style style:name="N284">
      <number:text>0,148</number:text>
    </number:number-style>
    <number:number-style style:name="N285">
      <number:text>0,270</number:text>
    </number:number-style>
    <number:number-style style:name="N286">
      <number:text>0,406</number:text>
    </number:number-style>
    <number:number-style style:name="N287">
      <number:text>0,163</number:text>
    </number:number-style>
    <number:number-style style:name="N288">
      <number:text>0,176</number:text>
    </number:number-style>
    <number:number-style style:name="N289">
      <number:text>0,307</number:text>
    </number:number-style>
    <number:number-style style:name="N290">
      <number:text>0,159</number:text>
    </number:number-style>
    <number:number-style style:name="N291">
      <number:text>0,383</number:text>
    </number:number-style>
    <number:number-style style:name="N292">
      <number:text>0,141</number:text>
    </number:number-style>
    <number:number-style style:name="N293">
      <number:text>0,578</number:text>
    </number:number-style>
    <number:number-style style:name="N294">
      <number:text>0,534</number:text>
    </number:number-style>
    <number:number-style style:name="N295">
      <number:text>0,255</number:text>
    </number:number-style>
    <number:number-style style:name="N296">
      <number:text>0,576</number:text>
    </number:number-style>
    <number:number-style style:name="N297">
      <number:text>1,882</number:text>
    </number:number-style>
    <number:number-style style:name="N298">
      <number:text>2,152</number:text>
    </number:number-style>
    <number:number-style style:name="N299">
      <number:text>0,510</number:text>
    </number:number-style>
    <number:number-style style:name="N300">
      <number:text>1,691</number:text>
    </number:number-style>
    <number:number-style style:name="N301">
      <number:text>0,858</number:text>
    </number:number-style>
    <number:number-style style:name="N302">
      <number:text>0,266</number:text>
    </number:number-style>
    <number:number-style style:name="N303">
      <number:text>0,059</number:text>
    </number:number-style>
    <number:number-style style:name="N304">
      <number:text>0,250</number:text>
    </number:number-style>
    <number:number-style style:name="N305">
      <number:text>0,380</number:text>
    </number:number-style>
    <number:number-style style:name="N306">
      <number:text>0,789</number:text>
    </number:number-style>
    <number:number-style style:name="N307">
      <number:text>0,227</number:text>
    </number:number-style>
    <number:number-style style:name="N308">
      <number:text>0,984</number:text>
    </number:number-style>
    <number:number-style style:name="N309">
      <number:text>0,035</number:text>
    </number:number-style>
    <number:number-style style:name="N310">
      <number:text>1,412</number:text>
    </number:number-style>
    <number:number-style style:name="N311">
      <number:text>0,897</number:text>
    </number:number-style>
    <number:number-style style:name="N312">
      <number:text>0,830</number:text>
    </number:number-style>
    <number:number-style style:name="N313">
      <number:text>0,040</number:text>
    </number:number-style>
    <number:number-style style:name="N314">
      <number:text>3,031</number:text>
    </number:number-style>
    <number:number-style style:name="N315">
      <number:text>0,677</number:text>
    </number:number-style>
    <number:number-style style:name="N316">
      <number:text>0,589</number:text>
    </number:number-style>
    <number:number-style style:name="N317">
      <number:text>1,247</number:text>
    </number:number-style>
    <number:number-style style:name="N318">
      <number:text>0,569</number:text>
    </number:number-style>
    <number:number-style style:name="N319">
      <number:text>0,246</number:text>
    </number:number-style>
    <number:number-style style:name="N320">
      <number:text>1,836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Elenas</meta:initial-creator>
    <meta:creation-date>2021-12-29T12:52:53Z</meta:creation-date>
    <dc:date>2025-07-08T12:02:10.384404400</dc:date>
    <meta:editing-cycles>4</meta:editing-cycles>
    <meta:editing-duration>PT1H26M34S</meta:editing-duration>
    <meta:document-statistic meta:table-count="1" meta:cell-count="25" meta:object-count="0"/>
  </office:meta>
</office:document-meta>
</file>